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Default" style:list-style-name="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Default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 style:list-style-name="">
      <style:paragraph-properties style:text-autospace="none"/>
      <style:text-properties style:font-name="Times New Roman" fo:font-size="10pt" style:font-size-asian="10pt" style:font-size-complex="10pt"/>
    </style:style>
    <style:style style:name="P9" style:family="paragraph" style:parent-style-name="Default" style:list-style-name="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4" style:family="text">
      <style:text-properties fo:color="#000000" style:text-line-through-style="none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6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7" style:family="text">
      <style:text-properties fo:color="#000000" style:font-name-asian="Arial1" style:font-name-complex="Arial1"/>
    </style:style>
    <style:style style:name="T8" style:family="text">
      <style:text-properties fo:color="#000000" fo:font-weight="bold" style:font-name-asian="Arial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7"><text:s/></text:span><text:span text:style-name="T8">OŚWIADCZENIE </text:span></text:p>
      <text:p text:style-name="P5"><text:span text:style-name="T5">o wielodzietności rodziny kandydata do przedszkola </text:span></text:p>
      <text:p text:style-name="P6"><text:span text:style-name="T6"/></text:p>
      <text:p text:style-name="P6"><text:span text:style-name="T6"/></text:p>
      <text:p text:style-name="P6"><text:span text:style-name="T6">Ja, <text:s text:c="4"/>……………………………………………………………………………………</text:span></text:p>
      <text:p text:style-name="P1"><text:tab/><text:tab/><text:tab/><text:tab/><text:tab/>(imię i nazwisko rodzica) </text:p>
      <text:p text:style-name="P6"><text:span text:style-name="T6"/></text:p>
      <text:p text:style-name="P6"><text:span text:style-name="T6">oświadczam, że jestem rodzicem dziecka </text:span></text:p>
      <text:p text:style-name="P6"><text:span text:style-name="T6"/></text:p>
      <text:p text:style-name="P2">…………………………………………………………..…………………...................</text:p>
      <text:p text:style-name="P8"><text:span text:style-name="T6"><text:tab/><text:tab/><text:tab/><text:tab/><text:tab/>(imię i nazwisko kandydata) </text:span></text:p>
      <text:p text:style-name="P8"><text:span text:style-name="T6"/></text:p>
      <text:p text:style-name="P2">wychowującego się w rodzinie wielodzietnej, która liczy ……………. dzieci. </text:p>
      <text:p text:style-name="P2"/>
      <text:p text:style-name="P2">Dzieci pozostające we wspólnym gospodarstwie domowym (włącznie z kandydatem): </text:p>
      <text:p text:style-name="P2"/>
      <text:p text:style-name="P2">1. ….......................................................................</text:p>
      <text:p text:style-name="P2">2. ….......................................................................</text:p>
      <text:p text:style-name="P2">3. ….......................................................................</text:p>
      <text:p text:style-name="P2">4. ….......................................................................</text:p>
      <text:p text:style-name="P1"><text:tab/>(imiona, nazwiska, daty urodzenia dzieci) </text:p>
      <text:p text:style-name="P1"/>
      <text:p text:style-name="P2">Jestem świadomy/świadoma odpowiedzialności karnej za złożenie fałszywego oświadczenia. </text:p>
      <text:p text:style-name="P3"/>
      <text:p text:style-name="P3"/>
      <text:p text:style-name="P3"/>
      <text:p text:style-name="P7"><text:span text:style-name="T6">….............................................. <text:s text:c="49"/>…....................................................</text:span></text:p>
      <text:p text:style-name="P7"><text:span text:style-name="T6"><text:tab/></text:span><text:span text:style-name="T4"><text:tab/>(data) <text:s text:c="5"/></text:span><text:span text:style-name="T6"><text:s text:c="61"/></text:span><text:span text:style-name="T4"><text:s text:c="2"/>(czytelny podpis składającego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k</meta:initial-creator>
    <meta:creation-date>2020-01-16T16:17:25.40</meta:creation-date>
    <meta:printed-by>t k</meta:printed-by>
    <meta:print-date>2020-01-16T16:25:13.39</meta:print-date>
    <meta:document-statistic meta:table-count="0" meta:image-count="0" meta:object-count="0" meta:page-count="1" meta:paragraph-count="17" meta:word-count="71" meta:character-count="1107"/>
    <dc:date>2020-01-16T16:25:30.66</dc:date>
    <dc:creator>t k</dc:creator>
    <meta:editing-duration>PT8M5S</meta:editing-duration>
    <meta:editing-cycles>1</meta:editing-cycles>
    <meta:generator>OpenOffice/4.1.5$Win32 OpenOffice.org_project/415m1$Build-9789</meta:generator>
  </office:meta>
</office:document-meta>
</file>